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9694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0833in"/>
    </style:style>
    <style:style style:name="Table6" style:family="table">
      <style:table-properties style:width="6.8916in" fo:margin-left="-0.220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861in"/>
    </style:style>
    <style:style style:name="TableCell3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 fo:margin-left="0.2in" fo:text-indent="-0.2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055in" fo:margin-left="0.2in" fo:text-indent="-0.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彰化縣政府106年「教練式領導先修課程</text:p>
      <text:p text:style-name="P5">－部屬指導與教導」參訓人數分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名稱</text:p>
          </table:table-cell>
          <table:table-cell table:style-name="TableCell14">
            <text:p text:style-name="P15">參訓對象</text:p>
          </table:table-cell>
          <table:table-cell table:style-name="TableCell16">
            <text:p text:style-name="P17">分配名額</text:p>
          </table:table-cell>
          <table:table-cell table:style-name="TableCell18">
            <text:p text:style-name="P19">參訓人數</text:p>
          </table:table-cell>
        </table:table-row>
        <table:table-row table:style-name="TableRow20">
          <table:table-cell table:style-name="TableCell21">
            <text:p text:style-name="P22">教練式領導先修課程－部屬指導與教導</text:p>
          </table:table-cell>
          <table:table-cell table:style-name="TableCell23">
            <text:p text:style-name="P24">本府及所屬一級機關中階主管或職務上具培育潛質之同仁</text:p>
          </table:table-cell>
          <table:table-cell table:style-name="TableCell25">
            <text:p text:style-name="P26">請遴派1-2名參訓</text:p>
          </table:table-cell>
          <table:table-cell table:style-name="TableCell27">
            <text:p text:style-name="P28">50人以內</text:p>
          </table:table-cell>
        </table:table-row>
        <table:table-row table:style-name="TableRow29">
          <table:table-cell table:style-name="TableCell30" table:number-columns-spanned="4">
            <text:p text:style-name="P31">1.本課程係針對中階主管規劃之領導課程，請各處（局）至少遴派1位中階主管人員參加。</text:p>
            <text:p text:style-name="P32"><text:span text:style-name="T33">2.</text:span><text:span text:style-name="T34">請依上開名額派員參加</text:span><text:span text:style-name="T35">，報名同仁如臨時無法出席，請另指派有需求同仁參訓，以免浪費訓練資源。</text:span></text:p>
          </table:table-cell>
          <table:covered-table-cell/>
          <table:covered-table-cell/>
          <table:covered-table-cell/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font-weight="bold" style:font-weight-asian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4</dc:creator>
    <meta:creation-date>2017-05-12T01:02:00Z</meta:creation-date>
    <dc:date>2017-05-12T01:02:00Z</dc:date>
    <meta:print-date>2016-02-03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